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50%"/>
    </style:style>
    <style:style style:name="T5" style:parent-style-name="Fuentedepárrafopredeter." style:family="text">
      <style:text-properties style:font-name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/>
    </style:style>
    <style:style style:name="T23" style:parent-style-name="Fuentedepárrafopredeter." style:family="text">
      <style:text-properties style:font-name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style:text-autospace="none" fo:text-align="justify" fo:margin-bottom="0in" fo:line-height="150%"/>
    </style:style>
    <style:style style:name="T42" style:parent-style-name="Fuentedepárrafopredeter.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ed7d31" draw:opacity="100%" draw:stroke="none" style:horizontal-rel="page-content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custom-shape svg:x="4.51875in" svg:y="0.56319in" svg:width="0.66389in" svg:height="1.51389in" draw:z-index="251708416" draw:id="id0" draw:style-name="a1" draw:name="Flecha: arriba y abajo 30" text:anchor-type="paragraph"><svg:title/><svg:desc/><draw:enhanced-geometry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14 * ?f8"/><draw:equation draw:name="f19" draw:formula="?f7 + ?f15"/><draw:equation draw:name="f20" draw:formula="?f7 + ?f16"/><draw:equation draw:name="f21" draw:formula="?f17 * ?f8"/><draw:equation draw:name="f22" draw:formula="?f18 / 200000"/><draw:equation draw:name="f23" draw:formula="?f21 / 100000"/><draw:equation draw:name="f24" draw:formula="?f20 - ?f22"/><draw:equation draw:name="f25" draw:formula="?f20 + ?f22"/><draw:equation draw:name="f26" draw:formula="?f12 - ?f23"/><draw:equation draw:name="f27" draw:formula="?f24 * ?f23"/><draw:equation draw:name="f28" draw:formula="?f27 / ?f16"/><draw:equation draw:name="f29" draw:formula="?f23 - ?f28"/><draw:equation draw:name="f30" draw:formula="?f26 + ?f28"/></draw:enhanced-geometry></draw:custom-shape></text:span><text:span text:style-name="T6"><draw:custom-shape svg:x="5.70208in" svg:y="0.28194in" svg:width="1.81528in" svg:height="0.75903in" draw:z-index="251707392" draw:id="id1" draw:style-name="a2" draw:name="Rectángulo: esquinas redondeadas 29" text:anchor-type="paragraph"><svg:title/><svg:desc/><text:p text:style-name="P7">COORDINACIÓN AUTONÓMIC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2.30278in" svg:y="0.32361in" svg:width="1.81528in" svg:height="0.75903in" draw:z-index="251705344" draw:id="id2" draw:style-name="a3" draw:name="Rectángulo: esquinas redondeadas 28" text:anchor-type="paragraph"><svg:title/><svg:desc/><text:p text:style-name="P9">DEPARTAMENTOS DE ADMINISTRACIÓ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"><draw:custom-shape svg:x="4.90347in" svg:y="2.26736in" svg:width="1.81528in" svg:height="0.59167in" draw:z-index="251712512" draw:id="id3" draw:style-name="a4" draw:name="Rectángulo: esquinas redondeadas 32" text:anchor-type="paragraph"><svg:title/><svg:desc/><text:p text:style-name="P11">COORDINACIÓN LA PALM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draw:custom-shape svg:x="2.99167in" svg:y="2.26736in" svg:width="1.81528in" svg:height="0.59167in" draw:z-index="251710464" draw:id="id4" draw:style-name="a5" draw:name="Rectángulo: esquinas redondeadas 31" text:anchor-type="paragraph"><svg:title/><svg:desc/><text:p text:style-name="P13">COORDINACIÓN TENERIF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connector draw:type="line" svg:x1="5.75828in" svg:y1="0.15089in" svg:x2="5.75828in" svg:y2="1.89464in" draw:z-index="251702270" draw:id="id5" draw:style-name="a6" draw:name="Conector recto 43" text:anchor-type="paragraph"><svg:title/><svg:desc/></draw:connector></text:span><text:span text:style-name="T24"><draw:connector draw:type="line" svg:x1="4.22397in" svg:y1="0.27242in" svg:x2="4.22397in" svg:y2="2.01617in" draw:z-index="251724800" draw:id="id6" draw:style-name="a7" draw:name="Conector recto 40" text:anchor-type="paragraph"><svg:title/><svg:desc/></draw:connector></text:span></text:p>
      <text:p text:style-name="P25"/>
      <text:p text:style-name="P26"><text:span text:style-name="T27"><draw:connector draw:type="line" svg:x1="4.22361in" svg:y1="0.27375in" svg:x2="1.01597in" svg:y2="0.27375in" draw:z-index="251701245" draw:id="id7" draw:style-name="a8" draw:name="Conector recto 41" text:anchor-type="paragraph"><svg:title/><svg:desc/></draw:connector></text:span><text:span text:style-name="T28"><draw:custom-shape svg:x="4.904in" svg:y="0.01281in" svg:width="1.81528in" svg:height="0.59167in" draw:z-index="251722752" draw:id="id8" draw:style-name="a9" draw:name="Rectángulo: esquinas redondeadas 38" text:anchor-type="paragraph"><svg:title/><svg:desc/><text:p text:style-name="P29">INTERVENCIÓN CON PERSONAS MAYORE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2.04in" svg:y="0.01194in" svg:width="1.81528in" svg:height="0.59167in" draw:z-index="251716608" draw:id="id9" draw:style-name="a10" draw:name="Rectángulo: esquinas redondeadas 35" text:anchor-type="paragraph"><svg:title/><svg:desc/><text:p text:style-name="P31">INTERVENCIÓN CON PERSONAS MAYORE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0in" svg:y="0.00633in" svg:width="1.81528in" svg:height="0.59167in" draw:z-index="251714560" draw:id="id10" draw:style-name="a11" draw:name="Rectángulo: esquinas redondeadas 33" text:anchor-type="paragraph"><svg:title/><svg:desc/><text:p text:style-name="P33">INTERVENCIÓN EN EXCLUSIÓN SOCIAL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4"/>
      <text:p text:style-name="P35"/>
      <text:p text:style-name="P36"><text:span text:style-name="T37"><draw:custom-shape svg:x="4.87842in" svg:y="0.16589in" svg:width="1.81528in" svg:height="0.59167in" draw:z-index="251723776" draw:id="id11" draw:style-name="a12" draw:name="Rectángulo: esquinas redondeadas 39" text:anchor-type="paragraph"><svg:title/><svg:desc/><text:p text:style-name="P38">INTERVENCIÓN CON MENORES EN ES/V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2.04653in" svg:y="0.23719in" svg:width="1.81528in" svg:height="0.59167in" draw:z-index="251720704" draw:id="id12" draw:style-name="a13" draw:name="Rectángulo: esquinas redondeadas 37" text:anchor-type="paragraph"><svg:title/><svg:desc/><text:p text:style-name="P40">INTERVENCIÓN CON MENORES EN ES/V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1"><text:span text:style-name="T42"><draw:custom-shape svg:x="0in" svg:y="0.01111in" svg:width="1.81528in" svg:height="0.41528in" draw:z-index="251718656" draw:id="id13" draw:style-name="a14" draw:name="Rectángulo: esquinas redondeadas 36" text:anchor-type="paragraph"><svg:title/><svg:desc/><text:p text:style-name="P43">IGUALDAD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onnector draw:type="line" svg:x1="4.22364in" svg:y1="0.29219in" svg:x2="0.63197in" svg:y2="0.29219in" draw:z-index="251703295" draw:id="id14" draw:style-name="a15" draw:name="Conector recto 4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Imagen 3" text:anchor-type="as-char" svg:x="0in" svg:y="0in" svg:width="1.7106in" svg:height="0.64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4-04-11T07:47:00Z</meta:creation-date>
    <dc:date>2024-04-19T10:42:00Z</dc:date>
    <meta:print-date>2024-04-11T07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" meta:character-count="32" meta:row-count="1" meta:non-whitespace-character-count="28"/>
  </office:meta>
</office:document-meta>
</file>