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50%"/>
    </style:style>
    <style:style style:name="T6" style:parent-style-name="Fuentedepárrafopredeter." style:family="text">
      <style:text-properties style:font-name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0" style:parent-style-name="Párrafodelista" style:list-style-name="LFO1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1" style:parent-style-name="Párrafodelista" style:list-style-name="LFO1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2" style:parent-style-name="Párrafodelista" style:list-style-name="LFO1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3" style:parent-style-name="Párrafodelista" style:list-style-name="LFO1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4" style:parent-style-name="Párrafodelista" style:list-style-name="LFO1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5" style:parent-style-name="Párrafodelista" style:list-style-name="LFO1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6" style:parent-style-name="Párrafodelista" style:list-style-name="LFO1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7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T18" style:parent-style-name="Fuentedepárrafopredeter.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El organigrama de la Asociación Social Compartiendo Metas es el siguientes:</text:p>
      <text:p text:style-name="P4"/>
      <text:p text:style-name="P5"><text:span text:style-name="T6">Los<text:s/></text:span><text:span text:style-name="T7">fines</text:span><text:span text:style-name="T8"><text:s/>de la Asociación Social Compartiendo Metas son los siguientes:</text:span></text:p>
      <text:p text:style-name="P9"/>
      <text:list text:style-name="LFO1" text:continue-numbering="true">
        <text:list-item>
          <text:p text:style-name="P10">Atención integral a personas y familias con<text:s/>necesidades psicológicas, sociales y educativas que se encuentre en situación de vulnerabilidad y/o exclusión social.</text:p>
        </text:list-item>
        <text:list-item>
          <text:p text:style-name="P11">Atención integral de los menores que se encuentre en situación de vulnerabilidad y/o exclusión social, así como sus familias.</text:p>
        </text:list-item>
        <text:list-item>
          <text:p text:style-name="P12">Fomentar de<text:s/>manera activa la participación voluntaria y desinteresada de las personas físicas y/o jurídicas, ya sean públicas o privadas en nuestras actividades.</text:p>
        </text:list-item>
        <text:list-item>
          <text:p text:style-name="P13">Colaborar con la aplicación de medidas de igualdad de género y oportunidades para promover el fin de la brecha de género en los diferentes ámbitos de la sociedad.</text:p>
        </text:list-item>
        <text:list-item>
          <text:p text:style-name="P14">Atender las necesidades específicas psicológicas, sociales, educativas, culturales, económicas de las personas inmigrantes, personas mayores, personas con discapacidad, personas<text:s/>dependientes, personas cuidadoras no profesionales, personas en situación de enfermedad.</text:p>
        </text:list-item>
        <text:list-item>
          <text:p text:style-name="P15">Colaborar en la cooperación internacional, solidaridad internacional, así como en la ayuda humanitaria y protección de los derechos humanos.</text:p>
        </text:list-item>
        <text:list-item>
          <text:p text:style-name="P16">Promover la igualdad de género, igualdad de oportunidades y apoyar al colectivo LGTBIQ+ con intervenciones integrales tendentes a su bienestar social, psicológico y físico.</text:p>
        </text:list-item>
        <text:list-item>
          <text:p text:style-name="P17"><text:span text:style-name="T18">Investigaciones sociales a los colectivos descritos con anteriorida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1.48972in" svg:height="0.5581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rovedo</meta:initial-creator>
    <dc:creator>1</dc:creator>
    <meta:creation-date>2024-01-17T14:47:00Z</meta:creation-date>
    <dc:date>2024-04-19T10:41:00Z</dc:date>
    <meta:template xlink:href="Normal" xlink:type="simple"/>
    <meta:editing-cycles>6</meta:editing-cycles>
    <meta:editing-duration>PT0S</meta:editing-duration>
    <meta:document-statistic meta:page-count="1" meta:paragraph-count="2" meta:word-count="217" meta:character-count="1414" meta:row-count="9" meta:non-whitespace-character-count="1199"/>
  </office:meta>
</office:document-meta>
</file>